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stalen kunstwerk op de klokkentoren de drieklank, tussen Gansfoortstraat en Van Baerlestraat, 3132,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aanbrengen van een stalen kunstwerk op de klokkentoren de drieklank </text:p>
            <text:p text:style-name="common-al">Locatie                           :  tussen Gansfoortstraat en Van Baerlestraat, 3132  </text:p>
            <text:p text:style-name="common-al">Kenmerk                         :  OVXINR-5673</text:p>
            <text:p text:style-name="common-al">Type aanvraag                :  omgevingsvergunning regulier</text:p>
            <text:p text:style-name="common-al">Datum ontvangst            :  22 februari 2019</text:p>
            <text:p text:style-name="common-al">Datum beschikking         :  9 april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103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3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3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stalen kunstwerk op de klokkentoren de drieklank, tussen Gansfoortstraat en Van Baerlestraat, 3132,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031</meta:user-defined>
    <meta:user-defined meta:name="OVERHEIDop.GmbID/DC.identifier">gmb-2019-91031</meta:user-defined>
    <meta:user-defined meta:name="OVERHEID.TaxonomieBeleidsagenda/OVERHEID.category">Ruimte en infrastructuur | Organisatie en beleid</meta:user-defined>
    <meta:user-defined meta:name="OVERHEIDop.referentienummer">OVXINR-567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EH 132</meta:user-defined>
    <meta:user-defined meta:name="OVERHEIDop.woonplaats">Vlaardingen</meta:user-defined>
    <meta:user-defined meta:name="OVERHEIDop.straatnaam">Van Baerle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048 436232</meta:user-defined>
    <meta:user-defined meta:name="OVERHEIDop.versieInformatie"/>
  </office:meta>
</office:document-meta>
</file>