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Lambertusweg 76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6</text:p>
            <text:p text:style-name="common-al">Aangevraagd op 1 april 2019</text:p>
            <text:p text:style-name="common-al">het kappen van een boom uit de stoep van een woonhuis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102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2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2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Lambertusweg 76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1028</meta:user-defined>
    <meta:user-defined meta:name="OVERHEIDop.GmbID/DC.identifier">gmb-2019-91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C 76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89 403068</meta:user-defined>
    <meta:user-defined meta:name="OVERHEIDop.versieInformatie"/>
  </office:meta>
</office:document-meta>
</file>