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97, Molenweg 54, 6133X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childeren kozijnen, aanbrengen tuindeur en isolerende beglazing</text:p>
            <text:p text:style-name="common-al">Locatie:     Molenweg 54, 6133XN Sittard </text:p>
            <text:p text:style-name="common-al">Dossiernummer:    Om19.0097</text:p>
            <text:p text:style-name="common-al">Verzenddatum besluit:   11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97, Molenweg 54, 6133X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22</meta:user-defined>
    <meta:user-defined meta:name="OVERHEIDop.GmbID/DC.identifier">gmb-2019-9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N 54</meta:user-defined>
    <meta:user-defined meta:name="OVERHEIDop.woonplaats">Sittard</meta:user-defined>
    <meta:user-defined meta:name="OVERHEIDop.straatnaam">Mol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53 333251</meta:user-defined>
    <meta:user-defined meta:name="OVERHEIDop.versieInformatie"/>
  </office:meta>
</office:document-meta>
</file>