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Nieuwstraat 19 in Den Haag. De aanvraag is ingediend voor de periode van 19 april 2019 tot en met 19 december 2019.</text:p>
            <text:p text:style-name="common-al"/>
            <text:p text:style-name="common-al">Ons kenmerk: 00298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ieuwstraat 19</text:p>
            <text:p text:style-name="tussenkopcur">
            <text:span text:style-name="nadrukvet">Datum bekendmaking besluit:</text:span>
          </text:p>
            <text:p text:style-name="common-al">1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2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ieuwstraat 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21</meta:user-defined>
    <meta:user-defined meta:name="OVERHEIDop.GmbID/DC.identifier">gmb-2019-91021</meta:user-defined>
    <meta:user-defined meta:name="DCTERMS.abstract">Het realiseren van een huisaansluiting ter hoogte van Nieuwstraat 19 in Den Haag. De aanvraag is ingediend voor de periode van 19 april 2019 tot en met 19 december 2019.</meta:user-defined>
    <meta:user-defined meta:name="OVERHEID.TaxonomieBeleidsagenda/OVERHEID.category">Ruimte en infrastructuur | Organisatie en beleid</meta:user-defined>
    <meta:user-defined meta:name="OVERHEIDop.referentienummer">00298IBA19/71581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T 19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57032-v1-BM 190412 00298IBA19 Nieu...|exb-2019-18859</meta:user-defined>
    <meta:user-defined meta:name="OVERHEID.EPSG28992/DC.spatial">81085.459 454830.199</meta:user-defined>
    <meta:user-defined meta:name="OVERHEIDop.versieInformatie"/>
  </office:meta>
</office:document-meta>
</file>