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juni 2019 - Hou 't Schoon - de Afval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9 heeft de gemeente een aanvraag ontvangen voor een evenementenvergunning op locatie Meijerijplein te Veghel. De aanvraag is geregistreerd onder zaaknummer VEV-2019-071.</text:p>
            <text:p text:style-name="common-al">Omschrijving evenement: 22 juni 2019 - Hou 't Schoon - de Afvalrac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01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1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1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2 juni 2019 - Hou 't Schoon - de Afvalr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18</meta:user-defined>
    <meta:user-defined meta:name="OVERHEIDop.GmbID/DC.identifier">gmb-2019-91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G 5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08.56 403081.52</meta:user-defined>
    <meta:user-defined meta:name="OVERHEIDop.versieInformatie"/>
  </office:meta>
</office:document-meta>
</file>