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89, Provincialeweg 1 A, 6141AA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handelsreclame</text:p>
            <text:p text:style-name="common-al">Locatie:     Provincialeweg 1 A, 6141AA Limbricht </text:p>
            <text:p text:style-name="common-al">Dossiernummer:    Om19.0089</text:p>
            <text:p text:style-name="common-al">Verzenddatum besluit:   10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01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1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1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89, Provincialeweg 1 A, 6141AA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015</meta:user-defined>
    <meta:user-defined meta:name="OVERHEIDop.GmbID/DC.identifier">gmb-2019-91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A 1</meta:user-defined>
    <meta:user-defined meta:name="OVERHEIDop.woonplaats">Limbricht</meta:user-defined>
    <meta:user-defined meta:name="OVERHEIDop.straatnaam">Provincial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27 335919</meta:user-defined>
    <meta:user-defined meta:name="OVERHEIDop.versieInformatie"/>
  </office:meta>
</office:document-meta>
</file>