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Wijzigen GR BVO Syntrophos, gemeente Nissewaard</text:p>
      <text:section text:name="zakelijke-mededeling_id1-3-2" text:style-name="zakelijke-mededeling">
        <text:section text:name="zakelijke-mededeling-tekst_id1-3-2-1" text:style-name="zakelijke-mededeling-tekst">
          <text:section text:name="tekst_id1-3-2-1-1" text:style-name="tekst">
            <text:p text:style-name="common-al">De raad der gemeente Nissewaard;</text:p>
            <text:p text:style-name="common-al">gelet op </text:p>
            <text:p text:style-name="common-al">gelezen het voorstel van burgemeester en wethouders van </text:p>
            <text:p text:style-name="common-al">27 maart 2019;</text:p>
            <text:p text:style-name="common-al">gehoord het advies van de commissie Bestuur van 19 maart 2019;</text:p>
            <text:p text:style-name="common-al">besluit: </text:p>
            <text:p text:style-name="common-al">het college van burgemeester en wethouders toestemming te geven als bedoeld in artikel 1, tweede lid, van de Wet gemeenschappelijke regelingen tot het wijzigen van de gemeenschappelijke regeling Syntrophos overeenkomstig bijgevoegd ontwerp. </text:p>
            <text:p text:style-name="common-al"/>
            <text:p text:style-name="common-al">Aldus vastgesteld in de openbare vergadering van de gemeenteraad van Nissewaard d.d. 3 april 2019.</text:p>
            <text:p text:style-name="common-al"/>
            <text:p text:style-name="last-al">de griffier, de voorzit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10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Wijzigen GR BVO Syntrophos, gemeente Nisse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14</meta:user-defined>
    <meta:user-defined meta:name="OVERHEIDop.GmbID/DC.identifier">gmb-2019-91014</meta:user-defined>
    <meta:user-defined meta:name="OVERHEID.TaxonomieBeleidsagenda/OVERHEID.category">Bestuur | Organisatie en beleid</meta:user-defined>
    <meta:user-defined meta:name="OVERHEID.Gemeente/DC.spatial">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versieInformatie"/>
  </office:meta>
</office:document-meta>
</file>