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85,Diverse locaties Sittard-Geleen , 6161 GE  Sittard-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Stolpersteine</text:p>
            <text:p text:style-name="common-al">Locatie:     diverse locaties Sitttard-Geleen , 6161 GE Sittard-Geleen </text:p>
            <text:p text:style-name="common-al">Dossiernummer:    Om19.0085</text:p>
            <text:p text:style-name="common-al">Verzenddatum besluit:   10 april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101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1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1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85,Diverse locaties Sittard-Geleen , 6161 GE  Sittard-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011</meta:user-defined>
    <meta:user-defined meta:name="OVERHEIDop.GmbID/DC.identifier">gmb-2019-91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GE</meta:user-defined>
    <meta:user-defined meta:name="OVERHEIDop.woonplaats">Geleen</meta:user-defined>
    <meta:user-defined meta:name="OVERHEIDop.straatnaam">Mark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903 331145</meta:user-defined>
    <meta:user-defined meta:name="OVERHEIDop.versieInformatie"/>
  </office:meta>
</office:document-meta>
</file>