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metenstraat 46, 9742 EE Groningen – verbouwen 6 onzelfstandige kamers naar 5 zelfstandige woningen (ontvangstdatum 19-12-2018, dossiernummer 2018747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0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metenstraat 46, 9742 EE Groningen – verbouwen 6 onzelfstandige kamers naar 5 zelfstandige woningen (ontvangstdatum 19-12-2018, dossiernummer 2018747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101</meta:user-defined>
    <meta:user-defined meta:name="OVERHEIDop.GmbID/DC.identifier">gmb-2019-9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E 46</meta:user-defined>
    <meta:user-defined meta:name="OVERHEIDop.woonplaats">Groningen</meta:user-defined>
    <meta:user-defined meta:name="OVERHEIDop.straatnaam">Komet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017 583665</meta:user-defined>
    <meta:user-defined meta:name="OVERHEIDop.versieInformatie"/>
  </office:meta>
</office:document-meta>
</file>