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82, Rijksweg Noord 281, 6136A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uurwerk verkoop</text:p>
            <text:p text:style-name="common-al">Locatie:     Rijksweg Noord 281, 6136AC Sittard </text:p>
            <text:p text:style-name="common-al">Dossiernummer:    Om19.0082</text:p>
            <text:p text:style-name="common-al">Verzenddatum besluit:   9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100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0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0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82, Rijksweg Noord 281, 6136A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008</meta:user-defined>
    <meta:user-defined meta:name="OVERHEIDop.GmbID/DC.identifier">gmb-2019-91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AC 281</meta:user-defined>
    <meta:user-defined meta:name="OVERHEIDop.woonplaats">Sittard</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267 336169</meta:user-defined>
    <meta:user-defined meta:name="OVERHEIDop.versieInformatie"/>
  </office:meta>
</office:document-meta>
</file>