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rieswijk 197 in Heiloo, het aanleggen van een uitweg (WABO1900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0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rieswijk 197 in Heiloo, het aanleggen van een uitweg (WABO19006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06</meta:user-defined>
    <meta:user-defined meta:name="OVERHEIDop.GmbID/DC.identifier">gmb-2019-910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VM 19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743.53 512453.42</meta:user-defined>
    <meta:user-defined meta:name="OVERHEIDop.versieInformatie"/>
  </office:meta>
</office:document-meta>
</file>