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76, Napoleonbaan Noord 32, 6163 V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 herbouwen van een garage en aanleggen in en uitrit</text:p>
            <text:p text:style-name="common-al">Locatie:     Napoleonbaan Noord 32, 6163 VE Geleen </text:p>
            <text:p text:style-name="common-al">Dossiernummer:    Om19.0076</text:p>
            <text:p text:style-name="common-al">Verzenddatum besluit:   1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76, Napoleonbaan Noord 32, 6163 V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04</meta:user-defined>
    <meta:user-defined meta:name="OVERHEIDop.GmbID/DC.identifier">gmb-2019-9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VE 32</meta:user-defined>
    <meta:user-defined meta:name="OVERHEIDop.woonplaats">Geleen</meta:user-defined>
    <meta:user-defined meta:name="OVERHEIDop.straatnaam">Napoleonbaan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45 332336</meta:user-defined>
    <meta:user-defined meta:name="OVERHEIDop.versieInformatie"/>
  </office:meta>
</office:document-meta>
</file>