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an der Feen de Lilleweg/hoek Dokterslaan in Heiloo, het kappen van een kastanje in het gazon (WABO1900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100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0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0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Van der Feen de Lilleweg/hoek Dokterslaan in Heiloo, het kappen van een kastanje in het gazon (WABO19005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003</meta:user-defined>
    <meta:user-defined meta:name="OVERHEIDop.GmbID/DC.identifier">gmb-2019-9100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BR 12</meta:user-defined>
    <meta:user-defined meta:name="OVERHEID.PostcodeHuisnummer/OVERHEIDop.postcodeHuisnummer">1851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498.96 513016.79</meta:user-defined>
    <meta:user-defined meta:name="OVERHEID.EPSG28992/DC.spatial">109555.15 512832.14</meta:user-defined>
    <meta:user-defined meta:name="OVERHEIDop.versieInformatie"/>
  </office:meta>
</office:document-meta>
</file>