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8 zonnepanelen op het hellend dakvlak, Kleine Buitenweide 16, 3134 A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8 zonnepanelen op het hellend dakvlak  </text:p>
            <text:p text:style-name="common-al">Met de adressering         :  Kleine Buitenweide 16, 3134 AH  </text:p>
            <text:p text:style-name="common-al">Kenmerk                         :  OVXINR-5659</text:p>
            <text:p text:style-name="common-al">Type aanvraag                :  omgevingsvergunning regulier</text:p>
            <text:p text:style-name="common-al">Datum ontvangst            :  17 februari 2019</text:p>
            <text:p text:style-name="common-al">Datum beschikking         :  10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0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8 zonnepanelen op het hellend dakvlak, Kleine Buitenweide 16, 3134 A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02</meta:user-defined>
    <meta:user-defined meta:name="OVERHEIDop.GmbID/DC.identifier">gmb-2019-91002</meta:user-defined>
    <meta:user-defined meta:name="OVERHEID.TaxonomieBeleidsagenda/OVERHEID.category">Ruimte en infrastructuur | Organisatie en beleid</meta:user-defined>
    <meta:user-defined meta:name="OVERHEIDop.referentienummer">OVXINR-565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 16</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99 436544</meta:user-defined>
    <meta:user-defined meta:name="OVERHEIDop.versieInformatie"/>
  </office:meta>
</office:document-meta>
</file>