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en) niet meer wonen op het adres waarop zij volgens de basisregistratie personen staan ingeschreven. Zij hebben geen aangifte van adreswijziging gedaan. Bij het uitblijven van aangifte wordt van de genoemde perso(o)n(en) de bijhouding van de persoonslijst opgeschort wegens ‘vertrek naar een onbekend land’. Betrokkenen kunnen binnen vier weken (na datum voornemen) hun zienswijze schriftelijk of mondeling naar voren brengen.</text:p>
            <text:p text:style-name="common-al">Naam: M.J. de Nobrega Navarro </text:p>
            <text:p text:style-name="common-al">Geboortedatum: 25-02-1987</text:p>
            <text:p text:style-name="common-al">Naam: K.K. Perez Santana </text:p>
            <text:p text:style-name="common-al">Geboortedatum: 7-10-1990</text:p>
            <text:p text:style-name="common-al">
            <text:span text:style-name="nadrukvet">Bezwaar</text:span>
          </text:p>
            <text:p text:style-name="common-al">Zie voor het indienen van bezwaar de juridische procedures, onder reguliere procedur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10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01</meta:user-defined>
    <meta:user-defined meta:name="OVERHEIDop.GmbID/DC.identifier">gmb-2019-910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ET</meta:user-defined>
    <meta:user-defined meta:name="OVERHEIDop.woonplaats">Aalten</meta:user-defined>
    <meta:user-defined meta:name="OVERHEIDop.straatnaam">Dijkstraat</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EPSG28992/DC.spatial">237116 438061</meta:user-defined>
    <meta:user-defined meta:name="OVERHEIDop.versieInformatie"/>
  </office:meta>
</office:document-meta>
</file>