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voor tennispark Marlot aan JS Tennis &amp; Coaching/Brasserie Marlot voor het pand Waalsdorperlaan 4B</text:p>
      <text:section text:name="zakelijke-mededeling_id1-3-2" text:style-name="zakelijke-mededeling">
        <text:section text:name="zakelijke-mededeling-tekst_id1-3-2-1" text:style-name="zakelijke-mededeling-tekst">
          <text:section text:name="tekst_id1-3-2-1-1" text:style-name="tekst">
            <text:p text:style-name="tussenkopcur">Z/19/024571</text:p>
            <text:p text:style-name="common-al">De vergunning is naar de aanvrager verzonden op 11 april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100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0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drank- en horecavergunning voor tennispark Marlot aan JS Tennis &amp; Coaching/Brasserie Marlot voor het pand Waalsdorperlaan 4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000</meta:user-defined>
    <meta:user-defined meta:name="OVERHEIDop.GmbID/DC.identifier">gmb-2019-910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L 4b</meta:user-defined>
    <meta:user-defined meta:name="OVERHEIDop.woonplaats">Wassenaar</meta:user-defined>
    <meta:user-defined meta:name="OVERHEIDop.straatnaam">Waalsdorp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532 457559</meta:user-defined>
    <meta:user-defined meta:name="OVERHEIDop.versieInformatie"/>
  </office:meta>
</office:document-meta>
</file>