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groente, fruit en aanverwante zaken, stationsplein  Heiloo ter hoogte van Vomar en Kruidvat van 1 januari 2019 tot 1 januari 2020 wekelijks op dinsdag, verzenddatum besluit 27 december 2018 (APV180104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1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de verkoop van groente, fruit en aanverwante zaken, stationsplein  Heiloo ter hoogte van Vomar en Kruidvat van 1 januari 2019 tot 1 januari 2020 wekelijks op dinsdag, verzenddatum besluit 27 december 2018 (APV18010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10</meta:user-defined>
    <meta:user-defined meta:name="OVERHEIDop.GmbID/DC.identifier">gmb-2019-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N 9</meta:user-defined>
    <meta:user-defined meta:name="OVERHEIDop.woonplaats">Heiloo</meta:user-defined>
    <meta:user-defined meta:name="OVERHEIDop.straatnaam">Stationspl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64 512711</meta:user-defined>
    <meta:user-defined meta:name="OVERHEIDop.versieInformatie"/>
  </office:meta>
</office:document-meta>
</file>