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74, Fischerpad 2, 6142BT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groten van een bestaand woonhuis</text:p>
            <text:p text:style-name="common-al">Locatie:     Fischerpad 2, 6142BT Einighausen </text:p>
            <text:p text:style-name="common-al">Dossiernummer:    Om19.0074</text:p>
            <text:p text:style-name="common-al">Verzenddatum besluit:   10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99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9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9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74, Fischerpad 2, 6142BT  Einighaus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999</meta:user-defined>
    <meta:user-defined meta:name="OVERHEIDop.GmbID/DC.identifier">gmb-2019-90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2BT 2</meta:user-defined>
    <meta:user-defined meta:name="OVERHEIDop.woonplaats">Einighausen</meta:user-defined>
    <meta:user-defined meta:name="OVERHEIDop.straatnaam">Fischerpa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182 334590</meta:user-defined>
    <meta:user-defined meta:name="OVERHEIDop.versieInformatie"/>
  </office:meta>
</office:document-meta>
</file>