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openbare parkeervoorzieningen nabij appartementencomplex 2,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wijzigen van de openbare parkeervoorzieningen nabij appartementencomplex 2 </text:p>
            <text:p text:style-name="common-al">Locatie                           :  Laan van Hooglede  </text:p>
            <text:p text:style-name="common-al">Kenmerk                         :  OVXINR-5691</text:p>
            <text:p text:style-name="common-al">Type aanvraag                :  omgevingsvergunning regulier</text:p>
            <text:p text:style-name="common-al">Datum ontvangst            :  8 maart 2019</text:p>
            <text:p text:style-name="common-al">Datum beschikking         :  10 april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9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9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9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openbare parkeervoorzieningen nabij appartementencomplex 2,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98</meta:user-defined>
    <meta:user-defined meta:name="OVERHEIDop.GmbID/DC.identifier">gmb-2019-90998</meta:user-defined>
    <meta:user-defined meta:name="OVERHEID.TaxonomieBeleidsagenda/OVERHEID.category">Ruimte en infrastructuur | Organisatie en beleid</meta:user-defined>
    <meta:user-defined meta:name="OVERHEIDop.referentienummer">OVXINR-569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T 64</meta:user-defined>
    <meta:user-defined meta:name="OVERHEIDop.woonplaats">Vlaardingen</meta:user-defined>
    <meta:user-defined meta:name="OVERHEIDop.straatnaam">Laan van Hoogle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82 437652</meta:user-defined>
    <meta:user-defined meta:name="OVERHEIDop.versieInformatie"/>
  </office:meta>
</office:document-meta>
</file>