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21 in Heiloo, het verplaatsen van een uitweg (WABO190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Melcolaan 21 in Heiloo, het verplaatsen van een uitweg (WABO19006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97</meta:user-defined>
    <meta:user-defined meta:name="OVERHEIDop.GmbID/DC.identifier">gmb-2019-909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M 2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65.9 512500.88</meta:user-defined>
    <meta:user-defined meta:name="OVERHEIDop.versieInformatie"/>
  </office:meta>
</office:document-meta>
</file>