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65, Odasingel ong., 6131 G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ijdelijke inrit</text:p>
            <text:p text:style-name="common-al">Locatie:     Odasingel ong., 6131 GL Sittard </text:p>
            <text:p text:style-name="common-al">Dossiernummer:    Om19.0065</text:p>
            <text:p text:style-name="common-al">Verzenddatum besluit:   10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99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9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9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65, Odasingel ong., 6131 G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96</meta:user-defined>
    <meta:user-defined meta:name="OVERHEIDop.GmbID/DC.identifier">gmb-2019-90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L 165</meta:user-defined>
    <meta:user-defined meta:name="OVERHEIDop.woonplaats">Sittard</meta:user-defined>
    <meta:user-defined meta:name="OVERHEIDop.straatnaam">Odasing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90 334786</meta:user-defined>
    <meta:user-defined meta:name="OVERHEIDop.versieInformatie"/>
  </office:meta>
</office:document-meta>
</file>