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64 in Heiloo, het bouwen van een veranda (WABO190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9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Lijsterbes 64 in Heiloo, het bouwen van een veranda (WABO19006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95</meta:user-defined>
    <meta:user-defined meta:name="OVERHEIDop.GmbID/DC.identifier">gmb-2019-909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C 64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56.16 511940.25</meta:user-defined>
    <meta:user-defined meta:name="OVERHEIDop.versieInformatie"/>
  </office:meta>
</office:document-meta>
</file>