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brug tussen woonhuis en eiland,  Kolk 13 te Oud Ade -  W2019/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april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99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9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9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t zes weken voor het plaatsen van een brug tussen woonhuis en eiland,  Kolk 13 te Oud Ade -  W2019/0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93</meta:user-defined>
    <meta:user-defined meta:name="OVERHEIDop.GmbID/DC.identifier">gmb-2019-90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E 13</meta:user-defined>
    <meta:user-defined meta:name="OVERHEIDop.woonplaats">Oud Ade</meta:user-defined>
    <meta:user-defined meta:name="OVERHEIDop.straatnaam">Kol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886 467281</meta:user-defined>
    <meta:user-defined meta:name="OVERHEIDop.versieInformatie"/>
  </office:meta>
</office:document-meta>
</file>