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51 Prinsennacht en Koningsdag 2019 in het centrum van Apeldoorn d.d. 26 en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insennacht en Koningsdag 2019 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9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51 Prinsennacht en Koningsdag 2019 in het centrum van Apeldoorn d.d. 26 en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92</meta:user-defined>
    <meta:user-defined meta:name="OVERHEIDop.GmbID/DC.identifier">gmb-2019-90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7 469629</meta:user-defined>
    <meta:user-defined meta:name="OVERHEIDop.versieInformatie"/>
  </office:meta>
</office:document-meta>
</file>