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52 in Heiloo, het maken van een erfafscheiding (WABO190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jsterbes 52 in Heiloo, het maken van een erfafscheiding (WABO19006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90</meta:user-defined>
    <meta:user-defined meta:name="OVERHEIDop.GmbID/DC.identifier">gmb-2019-909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1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24.84 511851.4</meta:user-defined>
    <meta:user-defined meta:name="OVERHEIDop.versieInformatie"/>
  </office:meta>
</office:document-meta>
</file>