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omanovskis,  Johannes Muldersstraat 13, 3132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omanovskis, geboren 02-02-1989, Johannes Muldersstraat 13, 3132 NH Vlaardingen, met ingang van 17-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Romanovskis,  Johannes Muldersstraat 13, 3132 N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89</meta:user-defined>
    <meta:user-defined meta:name="OVERHEIDop.GmbID/DC.identifier">gmb-2019-9098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H 11</meta:user-defined>
    <meta:user-defined meta:name="OVERHEIDop.woonplaats">Vlaardingen</meta:user-defined>
    <meta:user-defined meta:name="OVERHEIDop.straatnaam">Johannes Mu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39 435896</meta:user-defined>
    <meta:user-defined meta:name="OVERHEIDop.versieInformatie"/>
  </office:meta>
</office:document-meta>
</file>