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10 in Heiloo, het plaatsen van een berging in de voortuin (WABO1900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9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210 in Heiloo, het plaatsen van een berging in de voortuin (WABO1900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88</meta:user-defined>
    <meta:user-defined meta:name="OVERHEIDop.GmbID/DC.identifier">gmb-2019-909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W 21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350.57 514503.12</meta:user-defined>
    <meta:user-defined meta:name="OVERHEIDop.versieInformatie"/>
  </office:meta>
</office:document-meta>
</file>