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5039, Aanvraag vergunning reclamezuil Teunissen en Becking aan het Wendelgoor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90987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8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987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Z/19/105039, Aanvraag vergunning reclamezuil Teunissen en Becking aan het Wendelgoor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0987</meta:user-defined>
    <meta:user-defined meta:name="OVERHEIDop.GmbID/DC.identifier">gmb-2019-90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PJ 1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738 486492</meta:user-defined>
    <meta:user-defined meta:name="OVERHEIDop.versieInformatie"/>
  </office:meta>
</office:document-meta>
</file>