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U. Ҫetinkaya,  Kethelweg 173 A, 3135 G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U. Ҫetinkaya, geboren 18-07-1978, Kethelweg 173 A, 3135 GG  Vlaardingen, met ingang van 14-05-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098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8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8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U. Ҫetinkaya,  Kethelweg 173 A, 3135 GG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986</meta:user-defined>
    <meta:user-defined meta:name="OVERHEIDop.GmbID/DC.identifier">gmb-2019-9098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G 171c</meta:user-defined>
    <meta:user-defined meta:name="OVERHEIDop.woonplaats">Vlaardingen</meta:user-defined>
    <meta:user-defined meta:name="OVERHEIDop.straatnaam">Kethe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80 437420</meta:user-defined>
    <meta:user-defined meta:name="OVERHEIDop.versieInformatie"/>
  </office:meta>
</office:document-meta>
</file>