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avercamplaan 17 in Heiloo, het verbreden van een inrit (WABO19006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098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8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8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Havercamplaan 17 in Heiloo, het verbreden van een inrit (WABO19006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984</meta:user-defined>
    <meta:user-defined meta:name="OVERHEIDop.GmbID/DC.identifier">gmb-2019-9098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XC 17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423.22 512177.64</meta:user-defined>
    <meta:user-defined meta:name="OVERHEIDop.versieInformatie"/>
  </office:meta>
</office:document-meta>
</file>