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S. Velland,  P. Karel Drossaartstraat 200, 3131 P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S. Velland, geboren 21-12-1977, P. Karel Drossaartstraat 200, 3131 PJ   Vlaardingen, met ingang van 16-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8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8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8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S. Velland,  P. Karel Drossaartstraat 200, 3131 PJ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82</meta:user-defined>
    <meta:user-defined meta:name="OVERHEIDop.GmbID/DC.identifier">gmb-2019-9098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J 200</meta:user-defined>
    <meta:user-defined meta:name="OVERHEIDop.woonplaats">Vlaardingen</meta:user-defined>
    <meta:user-defined meta:name="OVERHEIDop.straatnaam">Pieter Karel Drossaa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47 435600</meta:user-defined>
    <meta:user-defined meta:name="OVERHEIDop.versieInformatie"/>
  </office:meta>
</office:document-meta>
</file>