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agbeuk 48 in Heiloo, het plaatsen van erfascheidingen (WABO1900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098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Haagbeuk 48 in Heiloo, het plaatsen van erfascheidingen (WABO19006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981</meta:user-defined>
    <meta:user-defined meta:name="OVERHEIDop.GmbID/DC.identifier">gmb-2019-9098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L 3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58.65 511612.83</meta:user-defined>
    <meta:user-defined meta:name="OVERHEIDop.versieInformatie"/>
  </office:meta>
</office:document-meta>
</file>