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ietberg,  Robert Schumanring 238, 3137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E. Hietberg, geboren 18-01-1982, Robert Schumanring 238, 3137 VA   Vlaardingen, met ingang van 01-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ietberg,  Robert Schumanring 238, 3137 V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79</meta:user-defined>
    <meta:user-defined meta:name="OVERHEIDop.GmbID/DC.identifier">gmb-2019-9097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VA 234</meta:user-defined>
    <meta:user-defined meta:name="OVERHEIDop.woonplaats">Vlaardingen</meta:user-defined>
    <meta:user-defined meta:name="OVERHEIDop.straatnaam">Robert Schuman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0 438740</meta:user-defined>
    <meta:user-defined meta:name="OVERHEIDop.versieInformatie"/>
  </office:meta>
</office:document-meta>
</file>