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511 Jaarlijkse veldhandbaltoernooi d.d. 15 en 16 juni 2019, Laan van Kerschoten 1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eldhandbaltoernooi   </text:p>
            <text:p text:style-name="tussenkopcur">Datum vergunning:  12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97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7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7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511 Jaarlijkse veldhandbaltoernooi d.d. 15 en 16 juni 2019, Laan van Kerschoten 12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978</meta:user-defined>
    <meta:user-defined meta:name="OVERHEIDop.GmbID/DC.identifier">gmb-2019-909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EV 12</meta:user-defined>
    <meta:user-defined meta:name="OVERHEIDop.woonplaats">Apeldoorn</meta:user-defined>
    <meta:user-defined meta:name="OVERHEIDop.straatnaam">Laan van Kerschot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57 471119</meta:user-defined>
    <meta:user-defined meta:name="OVERHEIDop.versieInformatie"/>
  </office:meta>
</office:document-meta>
</file>