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Y.K. Aktay,  Adriaan Pauwstraat 131, 3135 R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Y.K. Aktay, geboren 31-03-1972, Adriaan Pauwstraat 131, 3135 RB   Vlaardingen, met ingang van 04-02-2019.</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0976</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976</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976</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Y.K. Aktay,  Adriaan Pauwstraat 131, 3135 RB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0976</meta:user-defined>
    <meta:user-defined meta:name="OVERHEIDop.GmbID/DC.identifier">gmb-2019-90976</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RB 131</meta:user-defined>
    <meta:user-defined meta:name="OVERHEIDop.woonplaats">Vlaardingen</meta:user-defined>
    <meta:user-defined meta:name="OVERHEIDop.straatnaam">Adriaan Pauw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452 436577</meta:user-defined>
    <meta:user-defined meta:name="OVERHEIDop.versieInformatie"/>
  </office:meta>
</office:document-meta>
</file>