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34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pril 2019 een omgevingsvergunning verleend voor het wijzigen van de constructie op de locatie Emmaweg 34a te Kortenhoef (zaaknummer Z.49064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097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7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7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mmaweg 34a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75</meta:user-defined>
    <meta:user-defined meta:name="OVERHEIDop.GmbID/DC.identifier">gmb-2019-909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LG 34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791.57 471774.72</meta:user-defined>
    <meta:user-defined meta:name="OVERHEIDop.versieInformatie"/>
  </office:meta>
</office:document-meta>
</file>