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T. Fakili,  Spoorsingel 71, 3134 X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T. Fakili, geboren 25-09-1991, Spoorsingel 71, 3134 XS Vlaardingen, met ingang van 27-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T. Fakili,  Spoorsingel 71, 3134 X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71</meta:user-defined>
    <meta:user-defined meta:name="OVERHEIDop.GmbID/DC.identifier">gmb-2019-9097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S 71</meta:user-defined>
    <meta:user-defined meta:name="OVERHEIDop.woonplaats">Vlaardingen</meta:user-defined>
    <meta:user-defined meta:name="OVERHEIDop.straatnaam">Spoo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54 435824</meta:user-defined>
    <meta:user-defined meta:name="OVERHEIDop.versieInformatie"/>
  </office:meta>
</office:document-meta>
</file>