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48 in Drempt, het saneren van asbest dakbeschot van de woning</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Bronckhorst een melding ontvangen voor het saneren van asbest dakbeschot van de woning aan de Kerkstraat 48 in Drempt. De melding is geregistreerd onder kenmerk 1876195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97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7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7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straat 48 in Drempt, het saneren van asbest dakbeschot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970</meta:user-defined>
    <meta:user-defined meta:name="OVERHEIDop.GmbID/DC.identifier">gmb-2019-9097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J 4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8850</meta:user-defined>
    <meta:user-defined meta:name="OVERHEID.EPSG28992/DC.spatial">208809 446864</meta:user-defined>
    <meta:user-defined meta:name="OVERHEID.EPSG28992/DC.spatial">208814.48 446848.26</meta:user-defined>
    <meta:user-defined meta:name="OVERHEIDop.versieInformatie"/>
  </office:meta>
</office:document-meta>
</file>