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Emerenciana, Vlielandhoeve 51, 3137 G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Emerenciana, geboren 01-05-1989, Vlielandhoeve 51, 3137 GV  Vlaardingen, met ingang van 28-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A. Emerenciana, Vlielandhoeve 51, 3137 G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69</meta:user-defined>
    <meta:user-defined meta:name="OVERHEIDop.GmbID/DC.identifier">gmb-2019-9096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GV 51</meta:user-defined>
    <meta:user-defined meta:name="OVERHEIDop.woonplaats">Vlaardingen</meta:user-defined>
    <meta:user-defined meta:name="OVERHEIDop.straatnaam">Vlieland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69 439696</meta:user-defined>
    <meta:user-defined meta:name="OVERHEIDop.versieInformatie"/>
  </office:meta>
</office:document-meta>
</file>