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922 Paarden en pony concours d.d. 25 en 26 mei 2019, op het terrein van de schaapskooi aan de Droefakkers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aarden en pony concours   </text:p>
            <text:p text:style-name="tussenkopcur">Datum vergunning:  12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6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922 Paarden en pony concours d.d. 25 en 26 mei 2019, op het terrein van de schaapskooi aan de Droefakkers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68</meta:user-defined>
    <meta:user-defined meta:name="OVERHEIDop.GmbID/DC.identifier">gmb-2019-909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P 2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58673</meta:user-defined>
    <meta:user-defined meta:name="OVERHEIDop.versieInformatie"/>
  </office:meta>
</office:document-meta>
</file>