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R.N. Ouwerling,  Dillenburgsingel 374, 3136 E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R.N. Ouwerling, geboren 09-09-1957, Dillenburgsingel 374, 3136 EH Vlaardingen, met ingang van 23-01-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6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6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6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R.N. Ouwerling,  Dillenburgsingel 374, 3136 EH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66</meta:user-defined>
    <meta:user-defined meta:name="OVERHEIDop.GmbID/DC.identifier">gmb-2019-9096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G 286</meta:user-defined>
    <meta:user-defined meta:name="OVERHEIDop.woonplaats">Vlaardingen</meta:user-defined>
    <meta:user-defined meta:name="OVERHEIDop.straatnaam">Dillenburg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66 437876</meta:user-defined>
    <meta:user-defined meta:name="OVERHEIDop.versieInformatie"/>
  </office:meta>
</office:document-meta>
</file>