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Nissewaard 2019</text:p>
      <text:section text:name="regeling_id1-3-2" text:style-name="regeling">
        <text:section text:name="aanhef_id1-3-2-1" text:style-name="aanhef">
          <text:section text:name="preambule_id1-3-2-1-1" text:style-name="preambule">
            <text:p text:style-name="al">De raad van de gemeente Nissewaard;</text:p>
            <text:list text:style-name="id1-3-2-1-1-2">
              <text:list-item text:style-override="id1-3-2-1-1-2-1">
                <text:number>-</text:number>
                <text:p text:style-name="al">gelezen het voorstel van het college van burgemeester en wethouders van 28 maart 2019; </text:p>
              </text:list-item>
              <text:list-item text:style-override="id1-3-2-1-1-2-2">
                <text:number>-</text:number>
                <text:p text:style-name="al">gelet op de artikelen 15, 41c, tweede lid, en 69, tweede lid, van de Gemeentewet;</text:p>
              </text:list-item>
              <text:list-item text:style-override="id1-3-2-1-1-2-3">
                <text:number>-</text:number>
                <text:p text:style-name="al">gelet op de Handreiking Integriteit politieke ambtsdragers bij gemeenten, provincies en waterschappen;</text:p>
              </text:list-item>
            </text:list>
            <text:p text:style-name="al"/>
            <text:p text:style-name="al">
            <text:span text:style-name="nadrukvet">besluit</text:span>
          </text:p>
            <text:p text:style-name="al"/>
            <text:p text:style-name="al">vast te stellen de: </text:p>
            <text:p text:style-name="al"/>
            <text:p text:style-name="al">
            <text:span text:style-name="nadrukvet">‘Gedragscode Integriteit burgemeester en wethouders Nissewaard 2019’</text:span>
          </text:p>
            <text:p text:style-name="al"/>
            <text:p text:style-name="al">
            <text:span text:style-name="nadrukvet">Inleiding </text:span>
          </text:p>
            <text:p text:style-name="al">Deze inleiding maakt integraal onderdeel uit van deze gedragscode.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text:p>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text:p>
            <text:p text:style-name="al">Dat betekent de verantwoordelijkheid nemen die met de functie samenhangt en bereid zijn verantwoording af te leggen, aan collega-bestuurders en/of (leden van) de volksvertegenwoordiging en bovenal aan de burger. </text:p>
            <text:p text:style-name="al"/>
            <text:p text:style-name="al">In de democratische rechtsstaat dient een ieder zich te houden aan de wetten en regels die op democratische wijze zijn vastgesteld. Dat geldt zeker voor de politieke ambtsdragers die (mede)verantwoordelijk zijn voor de totstandkoming van die wetten en regels. </text:p>
            <text:p text:style-name="al">Zonder dat zal het vertrouwen in de democratische rechtsstaat worden ondermijnd en het draagvlak voor de naleving van de wetten en regels verdwijnen. </text:p>
            <text:p text:style-name="al">Vertrekpunt voor de politieke ambtsdrager is dan ook de eed of gelofte die de politieke ambtsdrager bij de ambtsaanvaarding aflegt. </text:p>
            <text:p text:style-name="al"/>
            <text:p text:style-name="al">Integriteit is niet alleen een kwestie van regels, maar ziet ook op de onderlinge omgangsvormen. </text:p>
            <text:p text:style-name="al">Een respectvolle omgang met burgers en organisaties, tussen politieke ambtsdragers onderling en tussen politieke ambtsdragers en medewerkers, met behoud van eigen politieke inhoud en stijl, is van groot belang. </text:p>
            <text:p text:style-name="al"/>
            <text:p text:style-name="al">De volksvertegenwoordiging stelt zowel voor de eigen leden als voor de dagelijkse bestuurders (voorzitter en overige leden van het dagelijks bestuur) een gedragscode vast. </text:p>
            <text:p text:style-name="al">Dat is zo vastgelegd in de Gemeentewet. De gedragscode is richtsnoer voor het handelen van individuele politieke ambtsdragers en heeft tot doel hen te ondersteunen bij de invulling van hun verantwoordelijkheid voor de integriteit van het openbaar bestuur. </text:p>
            <text:p text:style-name="al">Voor de twee groepen van politieke ambtsdragers (volksvertegenwoordigers en dagelijkse bestuurders) heeft de gemeente Nissewaard een afzonderlijke gedragscode vastgesteld. </text:p>
            <text:p text:style-name="al"/>
            <text:p text:style-name="al">Onderhavige gedragscode heeft betrekking op de dagelijkse bestuurders: de burgemeester en de wethouders van Nissewaard. Veel bepalingen zijn voor dagelijkse bestuurders en volksvertegenwoordigers gelijk. Er zijn ook verschillen. </text:p>
            <text:p text:style-name="al">Die hebben te maken met de staatsrechtelijke posities en met de voor hen geldende wettelijke (integriteits-)regels. In de volksvertegenwoordigingen worden specifieke of (partij-)politieke belangen ingebracht voor het algemeen belang van de gemeente. Deze politieke ambtsdragers krijgen het mandaat van hun kiezers en de gedragscode dient de vervulling van het kiezersmandaat te ondersteunen. </text:p>
            <text:p text:style-name="al"/>
            <text:p text:style-name="al">Het handelen van het dagelijks bestuur en van de bestuurders staat ten dienste van de gemeente </text:p>
            <text:p text:style-name="al">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text:p>
            <text:p text:style-name="al">Zij vormt een beoordelingskader en leidraad bij twijfel, vragen en discussies. </text:p>
            <text:p text:style-name="al">Het niet naleven van de gedragscode heeft geen rechtsgevolgen. Sprake is van zelfbinding. </text:p>
            <text:p text:style-name="al"/>
            <text:p text:style-name="al">De regels worden in gezamenlijk debat vastgesteld door de politieke ambtsdragers zelf. </text:p>
            <text:p text:style-name="al">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 Integriteit is een thema dat betekenis krijgt in het handelen. </text:p>
            <text:p text:style-name="al"/>
            <text:p text:style-name="al">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
            <text:p text:style-name="al">Integer handelen kan alleen in een cultuur en organisatie waar ook de andere waarden van goed bestuur worden nagestreefd. </text:p>
            <text:p text:style-name="al">De Nederlandse Code voor Goed Openbaar Bestuur benoemt een aantal kernwaarden van goed openbaar bestuur. Integriteit wordt hierin in één adem genoemd met openheid. </text:p>
            <text:p text:style-name="al">‘Openheid en integriteit’: “het bestuur is open en integer en maakt duidelijk wat het daaronder verstaat.” 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onderliggende gedragscode.</text:p>
            <text:p text:style-name="al"/>
            <text:p text:style-name="al">De volgende paragrafen komen aan bod:</text:p>
            <text:list text:style-name="id1-3-2-1-1-52">
              <text:list-item text:style-override="id1-3-2-1-1-52-1">
                <text:number>•</text:number>
                <text:p text:style-name="al">Paragraaf 1: Algemene bepalingen</text:p>
              </text:list-item>
              <text:list-item text:style-override="id1-3-2-1-1-52-2">
                <text:number>•</text:number>
                <text:p text:style-name="al">Paragraaf 2: Voorkomen van belangenverstrengeling</text:p>
              </text:list-item>
              <text:list-item text:style-override="id1-3-2-1-1-52-3">
                <text:number>•</text:number>
                <text:p text:style-name="al">Paragraaf 3: Informatie</text:p>
              </text:list-item>
              <text:list-item text:style-override="id1-3-2-1-1-52-4">
                <text:number>•</text:number>
                <text:p text:style-name="al">Paragraaf 4: Omgang met geschenken en uitnodigingen</text:p>
              </text:list-item>
              <text:list-item text:style-override="id1-3-2-1-1-52-5">
                <text:number>•</text:number>
                <text:p text:style-name="al">Paragraaf 5: Gebruik van voorzieningen van de gemeente</text:p>
              </text:list-item>
              <text:list-item text:style-override="id1-3-2-1-1-52-6">
                <text:number>•</text:number>
                <text:p text:style-name="al">Paragraaf 6: Uitvoering gedragscode</text:p>
              </text:list-item>
            </text:list>
            <text:p text:style-name="al">
            <text:span text:style-name="nadrukvet">
              <text:span text:style-name="nadrukcur">Toelichting inleiding:</text:span>
            </text:span>
          </text:p>
            <text:p text:style-name="al">
            <text:span text:style-name="nadrukcur">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text:span>
          </text:p>
            <text:p text:style-name="al">
            <text:span text:style-name="nadrukcur">De Code bevat geen juridisch afdwingbare normen.</text:span>
          </text:p>
            <text:p text:style-name="al"/>
            <text:p text:style-name="al">
            <text:span text:style-name="nadrukcur">
              <text:span text:style-name="nadrukondlijn">Integriteit</text:span>
            </text:span>
          </text:p>
            <text:p text:style-name="al">
            <text:span text:style-name="nadrukcur">Er zijn veel definities van integriteit te bedenken. Van Dale geeft aan: ‘onkreukbaarheid’, met als synoniemen ‘rechtschapen’ en ‘van onbesproken gedrag’. Een fraaie omschrijving garandeert niets; waar het om gaat, is de praktijk van gedrag en handelen.</text:span>
          </text:p>
            <text:p text:style-name="al"/>
            <text:p text:style-name="al">
            <text:span text:style-name="nadrukcur">Integriteit is in de eerste plaats een kwestie van bewustwording en mentaliteit van mensen in de organisatie. Het moet tussen de oren zitten. In een organisatie, die gericht is op integer handelen, nemen bestuur en management waarden en normen in acht; wordt zorgvuldig omgegaan met bevoegdheden en verantwoordelijkheden, wordt vermenging van belangen vermeden en wordt de naleving van de regels gecontroleerd. Kortom, zij geven het goede voorbeeld en stralen uit dat de organisatie integriteit serieus neemt. Dit wordt bereikt door onder andere het stimuleren van openheid; het vastleggen en consequent handhaven van regels en gemaakte afspraken; het vastleggen wat ieders verantwoordelijkheden en bevoegdheden zijn, aan ambtenaren duidelijk te maken dat van hen een integere houding wordt verwacht bij de uitoefening van hun publieke functie, van hoog tot laag in de organisatie. Kortom, het is een kwestie van cultuur en organisatie!</text:span>
          </text:p>
            <text:p text:style-name="al"/>
            <text:p text:style-name="al">
            <text:span text:style-name="nadrukcur">Integriteit houdt verder in dat de verantwoordelijkheid die met de functie samenhangt, wordt aanvaard en dat er de bereidheid is om daarover verantwoording af te leggen. Verantwoording wordt intern afgelegd </text:span>
            <text:span text:style-name="nadrukcur">aan collega's, leidinggevenden en bestuurders maar ook extern aan organisaties en burgers voor wie ambtenaren hun functie vervullen.</text:span>
          </text:p>
            <text:p text:style-name="al"/>
            <text:p text:style-name="al">
            <text:span text:style-name="nadrukcur">In de klassieke zin van het woord betekent integriteit dat bestuurders zich zo gedragen dat zij ten opzichte van iedere burger of instelling vrij blijven staan en zich zonder verplichtingen voelen. Tegenwoordig verstaat men onder integriteit ook correct gedrag op de werkvloer (bestrijding van pesten en seksuele intimidatie), respect voor de middelen van de overheid en het correct bejegenen van de burgers. In de wijziging van de Ambtenarenwet wordt ook het voorkomen van discriminatie uitdrukkelijk genoem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ze gedragscode geldt voor de burgemeester en de wethouders, en richt zich ook tot de bestuursorganen.</text:p>
              </text:list-item>
              <text:list-item text:style-override="id1-3-2-2-2-3">
                <text:number>2.</text:number>
                <text:p text:style-name="al">De gedragscode is openbaar.</text:p>
                <text:p text:style-name="al"/>
              </text:list-item>
            </text:list>
          </text:section>
          <text:section text:name="paragraaf_id1-3-2-2-3" text:style-name="paragraaf">
            <text:p text:style-name="paragraaf_kop"><text:span text:style-name="label">Paragraaf</text:span> <text:span text:style-name="nr">2</text:span> Voorkomen van belangenverstrengeling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text:p>
            <text:p text:style-name="al">Op grond van artikel 67 en artikel 41b van de Gemeentewet maken een burgemeester of wethouder zijn of haar nevenfuncties openbaar. De burgemeester en wethouder leveren de informatie aan over de nevenfuncties, die openbaar gemaakt moeten worden, bij aanvang van het ambt. </text:p>
            <text:p text:style-name="al">Als gaande het lidmaatschap een nieuwe nevenfunctie aanvaard wordt of de omstandigheden met betrekking tot een bestaande nevenfunctie wijzigen, wordt de informatie die hierop betrekking heeft binnen één maand aangeleverd.</text:p>
            <text:p text:style-name="al"/>
            <text:p text:style-name="al">De informatie betreft in ieder geval: </text:p>
            <text:list text:style-name="id1-3-2-2-4-6">
              <text:list-item text:style-override="id1-3-2-2-4-6-1">
                <text:number>a.</text:number>
                <text:p text:style-name="al">de omschrijving van de nevenfunctie; </text:p>
              </text:list-item>
              <text:list-item text:style-override="id1-3-2-2-4-6-2">
                <text:number>b.</text:number>
                <text:p text:style-name="al">de organisatie voor wie de nevenfunctie wordt verricht; </text:p>
              </text:list-item>
              <text:list-item text:style-override="id1-3-2-2-4-6-3">
                <text:number>c.</text:number>
                <text:p text:style-name="al">of het al dan niet een nevenfunctie betreft uit hoofde van het ambt; </text:p>
              </text:list-item>
              <text:list-item text:style-override="id1-3-2-2-4-6-4">
                <text:number>d.</text:number>
                <text:p text:style-name="al">of de nevenfunctie bezoldigd of onbezoldigd is; en indien bezoldigd – voor zover deze openbaar gemaakt moeten worden - wat de inkomsten daaruit zijn. </text:p>
              </text:list-item>
            </text:list>
          </text:section>
          <text:section text:name="artikel_id1-3-2-2-5" text:style-name="artikel">
            <text:p text:style-name="artikel_kop_titel"><text:span text:style-name="artikel_kop_label">Artikel</text:span> <text:span text:style-name="artikel_kop_nr">2.2</text:span> </text:p>
            <text:p text:style-name="al">Als een burgemeester respectievelijk wethouder financiële of andere belangen of intermenselijke relaties heeft die relevant kunnen zijn voor zijn/haar functioneren, of de (schijn van) belangenverstrengeling kunnen opleveren, meldt hij/zij dit aan burgemeester en wethouders. </text:p>
          </text:section>
          <text:section text:name="artikel_id1-3-2-2-6" text:style-name="artikel">
            <text:p text:style-name="artikel_kop_titel"><text:span text:style-name="artikel_kop_label">Artikel</text:span> <text:span text:style-name="artikel_kop_nr">2.3</text:span> </text:p>
            <text:list text:style-name="id1-3-2-2-6-2">
              <text:list-item text:style-override="id1-3-2-2-6-2">
                <text:number>1.</text:number>
                <text:p text:style-name="al">De burgemeester en de wethouder handelen in de uitoefening van hun ambt niet zodanig dat zij vooruitlopen op een functie na aftreden.</text:p>
              </text:list-item>
              <text:list-item text:style-override="id1-3-2-2-6-3">
                <text:number>2.</text:number>
                <text:p text:style-name="al">De burgemeester of wethouder bespreekt het voornemen tot tussentijdse aanvaarding van een functie na aftreden, respectievelijk met de commissaris van de Koning of de burgemeester.</text:p>
              </text:list-item>
            </text:list>
          </text:section>
          <text:section text:name="artikel_id1-3-2-2-7" text:style-name="artikel">
            <text:p text:style-name="artikel_kop_titel"><text:span text:style-name="artikel_kop_label">Artikel</text:span> <text:span text:style-name="artikel_kop_nr">2.4</text:span> </text:p>
            <text:list text:style-name="id1-3-2-2-7-2">
              <text:list-item text:style-override="id1-3-2-2-7-2">
                <text:number>1.</text:number>
                <text:p text:style-name="al">Burgemeester en wethouders sluiten een lid van dit bestuursorgaan gedurende een jaar na aftreden uit van het tegen beloning verrichten van werkzaamheden ten behoeve van de gemeente.</text:p>
              </text:list-item>
              <text:list-item text:style-override="id1-3-2-2-7-3">
                <text:number>2.</text:number>
                <text:p text:style-name="al">Deze uitsluiting geldt niet bij aanvaarding van een dienstbetrekking bij de gemeente waar hij burgemeester, onderscheidenlijk wethouder was. Voor werving, selectie en indiensttreding bij de gemeente zijn de voor het ambtelijk personeel geldende regels terzake van overeenkomstige toepassing.</text:p>
              </text:list-item>
            </text:list>
          </text:section>
          <text:section text:name="artikel_id1-3-2-2-8" text:style-name="artikel">
            <text:p text:style-name="artikel_kop_titel"><text:span text:style-name="artikel_kop_label">Artikel</text:span> <text:span text:style-name="artikel_kop_nr">2.5</text:span> </text:p>
            <text:p text:style-name="al">Burgemeester en wethouders dragen een lid van dit bestuursorgaan niet eerder dan een jaar na aftreden voor als kandidaat voor benoeming tot commissaris dan wel bestuurslid van een verbonden partij.</text:p>
          </text:section>
          <text:section text:name="artikel_id1-3-2-2-9" text:style-name="artikel">
            <text:p text:style-name="artikel_kop_titel"><text:span text:style-name="artikel_kop_label">Artikel</text:span> <text:span text:style-name="artikel_kop_nr">2.6</text:span> </text:p>
            <text:p text:style-name="al">Het college kan afwijken van het in 2.4 en 2.5 gestelde, indien het belang van de gemeente daarmee wordt gediend en de raad daarmee van tevoren instemt.</text:p>
            <text:p text:style-name="al"/>
            <text:p text:style-name="al">
            <text:span text:style-name="nadrukvet">
              <text:span text:style-name="nadrukcur">Toelichting artikel 2.2</text:span>
            </text:span>
          </text:p>
            <text:p text:style-name="al">
            <text:span text:style-name="nadrukcur">De burgemeester kan adviseren in deze hoe te handelen doorverwijzen naar de vertrouwenspersoon of de zaak anderszins aankaarten.</text:span>
          </text:p>
            <text:p text:style-name="al"/>
            <text:p text:style-name="al">
            <text:span text:style-name="nadrukvet">
              <text:span text:style-name="nadrukcur">Toelichting artikelen 2.4 en 2.5 </text:span>
            </text:span>
          </text:p>
            <text:p text:style-name="al">
            <text:span text:style-name="nadrukcur">In deze bepalingen is de zogenaamde ‘draaideurconstructie’ geregeld. </text:span>
          </text:p>
            <text:p text:style-name="al">
            <text:span text:style-name="nadrukcur">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 </text:span>
          </text:p>
            <text:p text:style-name="al"/>
            <text:p text:style-name="al">
            <text:span text:style-name="nadrukcur">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En onder bestuurlijk belang wordt verstaan: zeggenschap, hetzij uit hoofde van vertegenwoordiging in het bestuur hetzij uit hoofde van stemrecht. </text:span>
          </text:p>
            <text:p text:style-name="al"/>
            <text:p text:style-name="al">
            <text:span text:style-name="nadrukcur">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span>
          </text:p>
            <text:p text:style-name="al">
            <text:span text:style-name="nadrukcur">De draaideurconstructie geldt natuurlijk niet bij aanvaarding van het raadslidmaatschap.</text:span>
          </text:p>
            <text:p text:style-name="al">
            <text:span text:style-name="nadrukcur">Het bepaalde in artikel 2.2, eerste lid, (vooruitlopen op een nieuwe functie na aftreden) geldt uiteraard evenzeer voor een functie bij de voormalige gemeente.</text:span>
          </text:p>
            <text:p text:style-name="al"/>
          </text:section>
          <text:section text:name="paragraaf_id1-3-2-2-10" text:style-name="paragraaf">
            <text:p text:style-name="paragraaf_kop"><text:span text:style-name="label">Paragraaf</text:span> <text:span text:style-name="nr">3</text:span> Informatie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text:p>
            <text:list text:style-name="id1-3-2-2-11-2">
              <text:list-item text:style-override="id1-3-2-2-11-2">
                <text:number>1.</text:number>
                <text:p text:style-name="al">De burgemeester respectievelijk de wethouder zorgt ervoor dat geheime informatie waarover hij beschikt veilig wordt bewaard.</text:p>
              </text:list-item>
              <text:list-item text:style-override="id1-3-2-2-11-3">
                <text:number>2.</text:number>
                <text:p text:style-name="al">De burgemeester respectievelijk de wethouder zorgt ervoor dat informatie, zolang die als gevoelig/vertrouwelijk wordt (of kan worden) aangemerkt veilig wordt bewaard en deelt die slechts met anderen voor zover dat noodzakelijk is voor zijn/haar functioneren als burgemeester respectievelijk wethouder en onder de voorwaarde dat hij/zij deze informatie niet deelt met derden.</text:p>
              </text:list-item>
            </text:list>
          </text:section>
          <text:section text:name="artikel_id1-3-2-2-12"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 </text:p>
            <text:p text:style-name="al"/>
            <text:p text:style-name="al">
            <text:span text:style-name="nadrukvet">
              <text:span text:style-name="nadrukcur">Toelichting paragraaf 3 </text:span>
            </text:span>
          </text:p>
            <text:p text:style-name="al">
            <text:span text:style-name="nadrukvet">
              <text:span text:style-name="nadrukcur">Informatieplicht </text:span>
            </text:span>
          </text:p>
            <text:p text:style-name="al">
            <text:span text:style-name="nadrukcur">Burgemeester en wethouders zijn verplicht alle inlichtingen te geven die de volksvertegenwoordiging nodig heeft voor de uitoefening van zijn taak. Het betreft zowel een actieve als een passieve informatieplicht. De informatie kan alleen worden geweigerd als die in strijd is met het openbaar belang (artikelen 169 en 180 Gemeentewet).</text:span>
          </text:p>
            <text:p text:style-name="al">
            <text:span text:style-name="nadrukcur">Het Reglement van Orde voor de gemeenteraad kan bepalingen bevatten, die betrekking hebben op informatieverstrekking en de omgang met informatie. </text:span>
          </text:p>
            <text:p text:style-name="al"/>
            <text:p text:style-name="al">
            <text:span text:style-name="nadrukvet">
              <text:span text:style-name="nadrukcur">Geheimhouding </text:span>
            </text:span>
          </text:p>
            <text:list text:style-name="id1-3-2-2-12-10">
              <text:list-item text:style-override="id1-3-2-2-12-10-1">
                <text:number>•</text:number>
                <text:p text:style-name="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span>
              </text:p>
              </text:list-item>
              <text:list-item text:style-override="id1-3-2-2-12-10-2">
                <text:number>•</text:number>
                <text:p text:style-name="al">
                <text:span text:style-name="nadrukcur">Burgemeester en wethouders kunnen op grond van een belang, genoemd in artikel 10 van de Wet openbaarheid van bestuur, geheimhouding opleggen. Ook de burgemeester heeft die bevoegdheid. </text:span>
              </text:p>
                <text:p text:style-name="al">
                <text:span text:style-name="nadrukcur">De geheimhoudingsplicht moet worden bevestigd door de volksvertegenwoordiging. </text:span>
              </text:p>
                <text:p text:style-name="al">
                <text:span text:style-name="nadrukcur">Ook de gemeenteraad onderscheidenlijk (de voorzitter van) een commissie kan geheimhouding opleggen (artikelen 25, 55 en 86 Gemeentewet).</text:span>
              </text:p>
              </text:list-item>
              <text:list-item text:style-override="id1-3-2-2-12-10-3">
                <text:number>•</text:number>
                <text:p text:style-name="al">
                <text:span text:style-name="nadrukcur">Het schenden van de geheimhoudingsplicht is een misdrijf (artikel 272 Wetboek van Strafrecht). </text:span>
              </text:p>
              </text:list-item>
            </text:list>
            <text:p text:style-name="al">
            <text:span text:style-name="nadrukvet">
              <text:span text:style-name="nadrukcur">Toelichting artikel 3.1 </text:span>
            </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of andere opslagbronnen met vertrouwelijke/geheime informatie.</text:span>
          </text:p>
            <text:p text:style-name="al"/>
            <text:p text:style-name="al">
            <text:span text:style-name="nadrukcur">Bij het delen van vertrouwelijke informatie kunnen burgemeester en wethouders optimaal aan hun actieve informatieplicht voldoen. Bij vertrouwelijkheid gaat het dus om besturen. Om het voor elkaar krijgen van zaken en het creëren van politiek draagvlak daarvoor. Burgemeester en wethouders informeert de raad of commissie vertrouwelijk zonder dat direct van formele geheimhouding sprake is. </text:span>
          </text:p>
            <text:p text:style-name="al"/>
            <text:p text:style-name="al">
            <text:span text:style-name="nadrukcur">Als voorbeelden voor vertrouwelijkheid kunnen worden genoemd: </text:span>
          </text:p>
            <text:list text:style-name="id1-3-2-2-12-17">
              <text:list-item text:style-override="id1-3-2-2-12-17-1">
                <text:number>•</text:number>
                <text:p text:style-name="al">
                <text:span text:style-name="nadrukcur">Vrije gedachtewisseling over onderwerp tussen raad en college of leden onderling; </text:span>
              </text:p>
              </text:list-item>
              <text:list-item text:style-override="id1-3-2-2-12-17-2">
                <text:number>•</text:number>
                <text:p text:style-name="al">
                <text:span text:style-name="nadrukcur">Overleg over welke procedure men wenst te volgen; </text:span>
              </text:p>
              </text:list-item>
              <text:list-item text:style-override="id1-3-2-2-12-17-3">
                <text:number>•</text:number>
                <text:p text:style-name="al">
                <text:span text:style-name="nadrukcur">Een kort proces, waarbinnen men draagvlak creëert voor een besluit; </text:span>
              </text:p>
              </text:list-item>
              <text:list-item text:style-override="id1-3-2-2-12-17-4">
                <text:number>•</text:number>
                <text:p text:style-name="al">
                <text:span text:style-name="nadrukcur">Verstrekken van informatie aan raadsleden die (nog) niet openbaar is. Bijvoorbeeld tarieven, zienswijzen, samenwerkingsovereenkomsten, contracten etc.</text:span>
              </text:p>
              </text:list-item>
            </text:list>
          </text:section>
          <text:section text:name="paragraaf_id1-3-2-2-13" text:style-name="paragraaf">
            <text:p text:style-name="paragraaf_kop"><text:span text:style-name="label">Paragraaf</text:span> <text:span text:style-name="nr">4</text:span> Omgang met geschenken en uitnodiging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4.1</text:span> </text:p>
            <text:list text:style-name="id1-3-2-2-14-2">
              <text:list-item text:style-override="id1-3-2-2-14-2">
                <text:number>1.</text:number>
                <text:p text:style-name="al">De burgemeester respectievelijk de wethouder accepteert geen geschenken, faciliteiten en diensten als zijn onafhankelijke positie hierdoor kan worden beïnvloed. </text:p>
              </text:list-item>
              <text:list-item text:style-override="id1-3-2-2-14-3">
                <text:number>2.</text:number>
                <text:p text:style-name="al">Onverminderd het eerste lid kan de burgemeester respectievelijk de wethouder incidentele geschenken die een geschatte waarde van ten hoogste € 50,- vertegenwoordigen behouden.</text:p>
              </text:list-item>
              <text:list-item text:style-override="id1-3-2-2-14-4">
                <text:number>3.</text:number>
                <text:p text:style-name="al">Geschenken die de burgemeester respectievelijk de wethouder uit hoofde van zijn ambt ontvangt, waardoor zijn onafhankelijke positie beïnvloed kan worden, worden door hem/haar teruggestuurd of aan de gemeente overgedragen. </text:p>
                <text:p text:style-name="al">Dat geldt in ieder geval voor een geschenk met een geschatte waarde van meer dan € 50,-.</text:p>
              </text:list-item>
              <text:list-item text:style-override="id1-3-2-2-14-5">
                <text:number>4.</text:number>
                <text:p text:style-name="al">De burgemeester en wethouders leggen een register aan van de in het derde lid bedoelde geschenken. In het register is aangegeven welke bestemming de gemeente hieraan heeft gegeven. Het register is openbaar.</text:p>
              </text:list-item>
            </text:list>
          </text:section>
          <text:section text:name="artikel_id1-3-2-2-15" text:style-name="artikel">
            <text:p text:style-name="artikel_kop_titel"><text:span text:style-name="artikel_kop_label">Artikel</text:span> <text:span text:style-name="artikel_kop_nr">4.2</text:span> </text:p>
            <text:list text:style-name="id1-3-2-2-15-2">
              <text:list-item text:style-override="id1-3-2-2-15-2">
                <text:number>1.</text:number>
                <text:p text:style-name="al">De burgemeester respectievelijk de wethouder accepteert geen lunches, diners, recepties en andere uitnodigingen, zoals voor excursies en evenementen, die door anderen betaald of georganiseerd worden, tenzij dat behoort tot de uitoefening van de functie en de aanwezigheid beschouwd kan worden als functioneel.</text:p>
              </text:list-item>
              <text:list-item text:style-override="id1-3-2-2-15-3">
                <text:number>2.</text:number>
                <text:p text:style-name="al">Bij twijfel legt de burgemeester respectievelijk de wethouder de uitnodiging ter bespreking voor aan burgemeester en wethouders. Dit geldt in ieder geval voor meerdaagse excursies en evenementen. Deelname en kosten, alsook door wie de kosten worden gedragen, worden door de burgemeester en wethouders in een register vastgelegd. </text:p>
              </text:list-item>
            </text:list>
            <text:p text:style-name="al">Het register is openbaar. </text:p>
            <text:p text:style-name="al"/>
            <text:p text:style-name="al">
            <text:span text:style-name="nadrukvet">
              <text:span text:style-name="nadrukcur">Toelichting paragraaf 4 Algemeen</text:span>
            </text:span>
          </text:p>
            <text:p text:style-name="al">
            <text:span text:style-name="nadrukvet">
              <text:span text:style-name="nadrukcur">Afleggen eed of belofte</text:span>
            </text:span>
          </text:p>
            <text:p text:style-name="al">
            <text:span text:style-name="nadrukcur">De eed of belofte die op grond van artikelen 41a en 65 van de Gemeentewet wordt afgelegd heeft onder meer betrekking op het geven, aannemen of beloven van giften, gunsten of geschenken. </text:span>
          </text:p>
            <text:p text:style-name="al"/>
            <text:p text:style-name="al">
            <text:span text:style-name="nadrukvet">
              <text:span text:style-name="nadrukcur">Toelichting artikel 4.1 </text:span>
            </text:span>
          </text:p>
            <text:p text:style-name="al">
            <text:span text:style-name="nadrukcur">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at zorgt voor een goede bestemming van het geschenk. In een openbaar register worden opgenomen welke geschenken van meer dan € 50,- de gemeente heeft aanvaard en welke bestemming daaraan is gegeven.</text:span>
          </text:p>
            <text:p text:style-name="al"/>
            <text:p text:style-name="al">
            <text:span text:style-name="nadrukvet">
              <text:span text:style-name="nadrukcur">Toelichting artikel 4.2 </text:span>
            </text:span>
          </text:p>
            <text:p text:style-name="al">
            <text:span text:style-name="nadrukcur">Het gaat hier om excursies en evenementen die betrokkene als burgemeester onderscheidenlijk als wethouder aanvaardt. Excursies en evenementen in de hoedanigheid van lid van een politieke partij vallen hier dus niet onder. </text:span>
          </text:p>
            <text:p text:style-name="al">
            <text:span text:style-name="nadrukcur">Dit geldt ook als het gaat om werkbezoeken. </text:span>
          </text:p>
            <text:p text:style-name="al"/>
          </text:section>
          <text:section text:name="paragraaf_id1-3-2-2-16" text:style-name="paragraaf">
            <text:p text:style-name="paragraaf_kop"><text:span text:style-name="label">Paragraaf</text:span> <text:span text:style-name="nr">5</text:span> Gebruik van voorzieningen van de gemeente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5.1</text:span> </text:p>
            <text:p text:style-name="al">De burgemeester respectievelijk een wethouder declareert geen kosten die reeds op andere wijze worden vergoed. </text:p>
          </text:section>
          <text:section text:name="artikel_id1-3-2-2-18" text:style-name="artikel">
            <text:p text:style-name="artikel_kop_titel"><text:span text:style-name="artikel_kop_label">Artikel</text:span> <text:span text:style-name="artikel_kop_nr">5.2</text:span> </text:p>
            <text:list text:style-name="id1-3-2-2-18-2">
              <text:list-item text:style-override="id1-3-2-2-18-2">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8-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18-4">
                <text:number>3.</text:number>
                <text:p text:style-name="al">Burgemeester en wethouders besluiten hierover en betrekken alle aspecten naar aanleiding van het voornemen tot een buitenlandse reis in de besluitvorming . Indien de buitenlandse reis plaatsvindt op uitnodiging en/of kosten van een derde, dan wordt daarbij tevens beoordeeld of dit uit een oogpunt van mogelijke belangenverstrengeling aanvaardbaar is.</text:p>
              </text:list-item>
              <text:list-item text:style-override="id1-3-2-2-18-5">
                <text:number>4.</text:number>
                <text:p text:style-name="al">Burgemeester en wethouders informeert de gemeenteraad zo spoedig mogelijk over het genomen besluit. </text:p>
              </text:list-item>
            </text:list>
          </text:section>
          <text:section text:name="artikel_id1-3-2-2-19" text:style-name="artikel">
            <text:p text:style-name="artikel_kop_titel"><text:span text:style-name="artikel_kop_label">Artikel</text:span> <text:span text:style-name="artikel_kop_nr">5.3</text:span> </text:p>
            <text:list text:style-name="id1-3-2-2-19-2">
              <text:list-item text:style-override="id1-3-2-2-19-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19-3">
                <text:number>2.</text:number>
                <text:p text:style-name="al">De burgemeester en wethouders leggen hiervoor een register aan en beheren dit register. </text:p>
              </text:list-item>
            </text:list>
            <text:p text:style-name="al">Het register is openbaar. </text:p>
          </text:section>
          <text:section text:name="artikel_id1-3-2-2-20"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text:p>
          </text:section>
          <text:section text:name="artikel_id1-3-2-2-21" text:style-name="artikel">
            <text:p text:style-name="artikel_kop_titel"><text:span text:style-name="artikel_kop_label">Artikel</text:span> <text:span text:style-name="artikel_kop_nr">5.5</text:span> </text:p>
            <text:p text:style-name="al">Gebruik van voorzieningen en eigendommen van de gemeente ten eigen bate of ten bate van derden is niet toegestaan, tenzij hier andere afspraken over gemaakt zijn. </text:p>
            <text:p text:style-name="al"/>
            <text:p text:style-name="al">
            <text:span text:style-name="nadrukvet">
              <text:span text:style-name="nadrukcur">Toelichting artikel 5.1 </text:span>
            </text:span>
          </text:p>
            <text:p text:style-name="al">
            <text:span text:style-name="nadrukcur">Op grond van artikel 213 van de Gemeentewet stelt de gemeenteraad bij verordening regels vast voor de controle op het financiële beheer en op de inrichting van de financiële organisatie.</text:span>
          </text:p>
            <text:p text:style-name="al">
            <text:span text:style-name="nadrukcur">Deze verordening waarborgt dat de rechtmatigheid van het financiële beheer en van de inrichting van de financiële organisatie wordt getoetst. </text:span>
          </text:p>
            <text:p text:style-name="al">
            <text:span text:style-name="nadrukcur">Dit vindt plaats zodanig in dat er een getrouw beeld mogelijk is van de juistheid en rechtmatigheid van de uitgaven en hanteren heldere procedures over de wijze waarop functionele uitgaven rechtstreeks in rekening worden gebracht of kunnen worden gedeclareerd bij de gemeente. Het declaratieproces is vastgelegd in de onze lokale Verordening rechtspositie wethouders, raads- en commissieleden.</text:span>
          </text:p>
            <text:p text:style-name="al">
            <text:span text:style-name="nadrukcur">Aan bestuurders worden rechtspositionele voorzieningen, vergoedingen en andere verstrekkingen geboden die een goed functioneren van de bestuurders mogelijk maken. </text:span>
          </text:p>
            <text:p text:style-name="al"/>
            <text:p text:style-name="al">
            <text:span text:style-name="nadrukcur">Wat betreft de uitwerking van de principes van dit stelsel zou kunnen worden aangesloten bij de werkwijze in de Handreiking integriteit van politieke ambtsdragers bij gemeenten, provincies en waterschappen: </text:span>
          </text:p>
            <text:list text:style-name="id1-3-2-2-21-11">
              <text:list-item text:style-override="id1-3-2-2-21-11-1">
                <text:number>a.</text:number>
                <text:p text:style-name="al">
                <text:span text:style-name="nadrukcur">in beginsel worden voorzieningen en verstrekkingen in bruikleen ter beschikking gesteld; </text:span>
              </text:p>
              </text:list-item>
              <text:list-item text:style-override="id1-3-2-2-21-11-2">
                <text:number>b.</text:number>
                <text:p text:style-name="al">
                <text:span text:style-name="nadrukcur">indien een voorziening of verstrekking niet in bruikleen ter beschikking kan worden gesteld, wordt de factuur direct ten laste van de begroting van het bestuursorgaan betaald; </text:span>
              </text:p>
              </text:list-item>
              <text:list-item text:style-override="id1-3-2-2-21-11-3">
                <text:number>c.</text:number>
                <text:p text:style-name="al">
                <text:span text:style-name="nadrukcur">het vergoeden van voorzieningen en verstrekkingen achteraf door het indienen van declaraties, wordt tot een minimum beperkt; </text:span>
              </text:p>
              </text:list-item>
              <text:list-item text:style-override="id1-3-2-2-21-11-4">
                <text:number>d.</text:number>
                <text:p text:style-name="al">
                <text:span text:style-name="nadrukcur">voorzieningen, verstrekkingen en declaraties: 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uiteraard nauwgezet moeten houden aan de regels en procedures die er met het oog hierop voor hem/haar gelden. </text:span>
              </text:p>
              </text:list-item>
            </text:list>
            <text:p text:style-name="al">
            <text:span text:style-name="nadrukvet">
              <text:span text:style-name="nadrukcur">Toelichting artikelen 5.2 t/m 5.4 </text:span>
            </text:span>
          </text:p>
            <text:p text:style-name="al">
            <text:span text:style-name="nadrukcur">Uitgangspunten zijn hier eigen verantwoordelijkheid, transparantie en bereidheid om verantwoording af te leggen. </text:span>
          </text:p>
            <text:p text:style-name="al">
            <text:span text:style-name="nadrukcur">De beoordeling van de noodzaak van de buitenlandse dienstreis ligt uiteindelijk bij burgemeester en wethouders.</text:span>
          </text:p>
            <text:p text:style-name="al">
            <text:span text:style-name="nadrukcur">Ingevolge artikel 5.4 gelden de bepalingen van de artikelen 5.1 en 5.2 niet voor de meer reguliere (buitenlandse) dienstreizen naar een Europese instelling. Voor dergelijke (buitenlandse) reizen vormen deze bepalingen wel een belangrijke richtsnoer. Buitenlandse reizen die worden gemaakt ten behoeve van de politieke partij zijn geen ‘dienstreizen’ en vallen dus niet onder de artikelen 5.2 en 5.3 en komen niet ten laste van de gemeente.</text:span>
          </text:p>
            <text:p text:style-name="al"/>
            <text:p text:style-name="al">
            <text:span text:style-name="nadrukvet">
              <text:span text:style-name="nadrukcur">Toelichting artikel 5.5</text:span>
            </text:span>
          </text:p>
            <text:p text:style-name="al">
            <text:span text:style-name="nadrukcur">Het gaat hier om voorzieningen die een burgemeester of wethouder net zoals de overige werknemers van de overheidsinstelling nodig heeft om zijn werk te kunnen doen. Het zijn voorzieningen die vanuit de begroting worden gefinancierd of in bruikleen ter beschikking worden gesteld. Voorbeelden zijn de werkkamer, het meubilair, ICT-apparatuur en -toepassingen, ondersteunend personeel, koffie/thee, abonnementen op het werkadres, vakliteratuur en beveiliging. Het is vanzelfsprekend niet de bedoeling om dergelijke overheidsvoorzieningen en eigendommen te gebruiken voor privédoeleinden. Het is dan ook niet toegestaan om voor rekening van gemeente, bijvoorbeeld kantinepersoneel in te zetten voor privéfeestjes, de technische dienst voor reparaties aan het eigen huis of de plantsoenendienst voor het tuinonderhoud.</text:span>
          </text:p>
            <text:p text:style-name="al">
            <text:span text:style-name="nadrukcur">Stelregel is dus dat privé gebruik van gemeentelijke voorzieningen niet is toegestaan. Wel hebben organisaties mogelijk een specifieke regeling die privégebruik van bedrijfsmiddelen reguleert, zoals privégebruik van een mobiele telefoon. </text:span>
          </text:p>
            <text:p text:style-name="al"/>
          </text:section>
          <text:section text:name="paragraaf_id1-3-2-2-22" text:style-name="paragraaf">
            <text:p text:style-name="paragraaf_kop"><text:span text:style-name="label">Paragraaf</text:span> <text:span text:style-name="nr">6</text:span> Uitvoering gedragscode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6.1</text:span> </text:p>
            <text:list text:style-name="id1-3-2-2-23-2">
              <text:list-item text:style-override="id1-3-2-2-23-2">
                <text:number>1.</text:number>
                <text:p text:style-name="al">Op voorstel van de burgemeester bespreken burgemeester en wethouders tenminste één keer per jaar of zoveel vaker als gewenst door de burgemeester, het onderwerp integriteit in het algemeen en de gedragscode in het bijzonder.</text:p>
              </text:list-item>
              <text:list-item text:style-override="id1-3-2-2-23-3">
                <text:number>2.</text:number>
                <text:p text:style-name="al">Burgemeester en wethouders doet hiervan schriftelijk verslag naar de gemeenteraad.</text:p>
              </text:list-item>
            </text:list>
          </text:section>
          <text:section text:name="artikel_id1-3-2-2-24" text:style-name="artikel">
            <text:p text:style-name="artikel_kop_titel"><text:span text:style-name="artikel_kop_label">Artikel</text:span> <text:span text:style-name="artikel_kop_nr">6.2</text:span> </text:p>
            <text:list text:style-name="id1-3-2-2-24-2">
              <text:list-item text:style-override="id1-3-2-2-24-2">
                <text:number>1.</text:number>
                <text:p text:style-name="al">De gemeenteraad benoemt een onafhankelijke vertrouwenspersoon integriteit. </text:p>
                <text:p text:style-name="al">De vertrouwenspersoon heeft een adviserende rol voor de burgemeester of wethouders, die zich tot hem/haar wenden.</text:p>
              </text:list-item>
              <text:list-item text:style-override="id1-3-2-2-24-3">
                <text:number>2.</text:number>
                <text:p text:style-name="al">De gemeenteraad regelt de vergoeding van onkosten van de vertrouwenspersoon.</text:p>
              </text:list-item>
            </text:list>
          </text:section>
          <text:section text:name="artikel_id1-3-2-2-25" text:style-name="artikel">
            <text:p text:style-name="artikel_kop_titel"><text:span text:style-name="artikel_kop_label">Artikel</text:span> <text:span text:style-name="artikel_kop_nr">6.3</text:span> </text:p>
            <text:list text:style-name="id1-3-2-2-25-2">
              <text:list-item text:style-override="id1-3-2-2-25-2">
                <text:number>1.</text:number>
                <text:p text:style-name="al">Leden van het college bespreken een vermoeden van schending van integriteit met burgemeester en wethouders, dan wel met de burgemeester.</text:p>
              </text:list-item>
              <text:list-item text:style-override="id1-3-2-2-25-3">
                <text:number>2.</text:number>
                <text:p text:style-name="al">Indien een vermoeden van schending van integriteit de burgemeester betreft meldt degene die dat vermoeden heeft dat aan de Commissaris van de Koning.</text:p>
              </text:list-item>
            </text:list>
          </text:section>
          <text:section text:name="artikel_id1-3-2-2-26" text:style-name="artikel">
            <text:p text:style-name="artikel_kop_titel"><text:span text:style-name="artikel_kop_label">Artikel</text:span> <text:span text:style-name="artikel_kop_nr">6.4</text:span> </text:p>
            <text:list text:style-name="id1-3-2-2-26-2">
              <text:list-item text:style-override="id1-3-2-2-26-2">
                <text:number>1.</text:number>
                <text:p text:style-name="al">De burgemeester is bevoegd naar aanleiding van een vermoeden van schending van deze gedragscode door wethouders een onderzoek in te (laten) stellen.</text:p>
              </text:list-item>
              <text:list-item text:style-override="id1-3-2-2-26-3">
                <text:number>2.</text:number>
                <text:p text:style-name="al">De burgemeester bepaalt wie hij mededeling doet van het verrichten van het onderzoek of de uitkomst daarvan. Tenzij het belang van het onderzoek zich daartegen uitdrukkelijk verzet, wordt degene waarvan wordt vermoed dat hij de integriteit heeft geschonden daarover geïnformeerd.</text:p>
              </text:list-item>
              <text:list-item text:style-override="id1-3-2-2-26-4">
                <text:number>3.</text:number>
                <text:p text:style-name="al">De burgemeester kan van raadsleden, wethouders en ambtenaren medewerking aan het onderzoek vorderen.</text:p>
              </text:list-item>
              <text:list-item text:style-override="id1-3-2-2-26-5">
                <text:number>4.</text:number>
                <text:p text:style-name="al">De kosten van het onderzoek komen ten laste van de gemeente.</text:p>
              </text:list-item>
            </text:list>
            <text:p text:style-name="al"/>
            <text:p text:style-name="al">
            <text:span text:style-name="nadrukvet">
              <text:span text:style-name="nadrukcur">Toelichting paragraaf 6 </text:span>
            </text:span>
          </text:p>
            <text:p text:style-name="al">
            <text:span text:style-name="nadrukcur">De gemeenteraad bevordert de eenduidige interpretatie van deze gedragscode. Ingeval van leemtes en onduidelijkheden in de gedragscode stelt de raad het aan de orde via het seniorenconvent. </text:span>
          </text:p>
            <text:p text:style-name="al"/>
            <text:p text:style-name="al">
            <text:span text:style-name="nadrukvet">
              <text:span text:style-name="nadrukcur">Toelichting artikel 6.1 </text:span>
            </text:span>
          </text:p>
            <text:p text:style-name="al">
            <text:span text:style-name="nadrukcur">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text:span>
          </text:p>
            <text:p text:style-name="al">
            <text:span text:style-name="nadrukcur">De burgemeester krijgt de wettelijke taak om de bestuurlijke integriteit van zijn of haar gemeente te bevorderen. Hiermee is de verantwoordelijkheid voor de portefeuille ‘integriteit’ duidelijk belegd. </text:span>
          </text:p>
            <text:p text:style-name="al">
            <text:span text:style-name="nadrukcur">De wettelijke bepalingen bieden de ruimte om naar gelang de situatie handelend op te treden, waarbij niet alleen gedacht moet worden aan het optreden bij incidenten. </text:span>
          </text:p>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text:span>
          </text:p>
            <text:p text:style-name="al">
            <text:span text:style-name="nadrukcur">Een daartoe aangewezen contactpersoon of vertrouwenspersoon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text:span>
          </text:p>
            <text:p text:style-name="al">
            <text:span text:style-name="nadrukcur">Dat geeft houvast en rust op het moment dat er gehandeld dient te worden. </text:span>
          </text:p>
          </text:section>
          <text:section text:name="artikel_id1-3-2-2-27" text:style-name="artikel">
            <text:p text:style-name="artikel_kop_titel"><text:span text:style-name="artikel_kop_label">Artikel</text:span> <text:span text:style-name="artikel_kop_nr"/> II Intrekking oude regelingen</text:p>
            <text:p text:style-name="al">De Gedragscode politiek-bestuurlijke en ambtelijke integriteit Nissewaard wordt ingetrokken voor het deel dat betrekking heeft op de burgemeester en wethouders.</text:p>
            <text:p text:style-name="al">De regeling verantwoording bestuurskosten wordt ingetrokken.</text:p>
          </text:section>
          <text:section text:name="artikel_id1-3-2-2-28" text:style-name="artikel">
            <text:p text:style-name="artikel_kop_titel"><text:span text:style-name="artikel_kop_label">Artikel</text:span> <text:span text:style-name="artikel_kop_nr"/> III Inwerkingtreding</text:p>
            <text:p text:style-name="al">Deze regeling treedt in werking op de dag na die van bekendmaking.</text:p>
          </text:section>
          <text:section text:name="artikel_id1-3-2-2-29" text:style-name="artikel">
            <text:p text:style-name="artikel_kop_titel"><text:span text:style-name="artikel_kop_label">Artikel</text:span> <text:span text:style-name="artikel_kop_nr"/> IV Citeertitel</text:p>
            <text:p text:style-name="al">Deze verordening wordt aangehaald als: ‘Gedragscode Integriteit burgemeester en wethouders Nissewaard 2019’.</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Nissewaard 3 april 2019, </text:span></text:p>
          </text:section>
          <text:section text:name="ondertekening_id1-3-2-3-2">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096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6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6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urgemeester en wethouders Nisse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65</meta:user-defined>
    <meta:user-defined meta:name="OVERHEIDop.GmbID/DC.identifier">gmb-2019-90965</meta:user-defined>
    <meta:user-defined meta:name="OVERHEID.TaxonomieBeleidsagenda/OVERHEID.category">Bestuur | Organisatie en beleid</meta:user-defined>
    <meta:user-defined meta:name="OVERHEID.Gemeente/DC.spatial">Nissewaard</meta:user-defined>
    <meta:user-defined meta:name="DC.source">artikel 15 van de Gemeentewet;1.0:c:BWBR0005416&amp;artikel=15&amp;g=2019-01-01</meta:user-defined>
    <meta:user-defined meta:name="DC.source">artikel 41c van de Gemeentewet;1.0:c:BWBR0005416&amp;artikel=41c&amp;g=2019-01-01</meta:user-defined>
    <meta:user-defined meta:name="DC.source">artikel 69, tweede lid, van de Gemeentewet;1.0:c:BWBR0005416&amp;artikel=69&amp;lid=2&amp;g=2019-01-01</meta:user-defined>
    <meta:user-defined meta:name="OVERHEIDop.referentienummer">19.R.00040 A	</meta:user-defined>
    <meta:user-defined meta:name="DCTERMS.alternative">Gedragscode Integriteit burgemeester en wethouders Nissewaard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9-04-18</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betreftRegeling">CVDR623382_1</meta:user-defined>
    <meta:user-defined meta:name="OVERHEIDop.versieInformatie"/>
  </office:meta>
</office:document-meta>
</file>