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rekelsbergweg 3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maart 2019 een sloopmelding ontvangen en geaccepteerd voor het verwijderen van asbesthoudende platen en golfplaten op de locatie Krekelsbergweg 3 te Kessel. De melding is geregistreerd onder zaaknummer 140845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096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6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6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rekelsbergweg 3 te Ke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963</meta:user-defined>
    <meta:user-defined meta:name="OVERHEIDop.GmbID/DC.identifier">gmb-2019-90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5RZ 3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9558.48 367244.11</meta:user-defined>
    <meta:user-defined meta:name="OVERHEIDop.versieInformatie"/>
  </office:meta>
</office:document-meta>
</file>