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5 en 7, (11032556) verbouwen van het kantoorpand naar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96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5 en 7, (11032556) verbouwen van het kantoorpand naar e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62</meta:user-defined>
    <meta:user-defined meta:name="OVERHEIDop.GmbID/DC.identifier">gmb-2019-90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A 5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3 578944</meta:user-defined>
    <meta:user-defined meta:name="OVERHEIDop.versieInformatie"/>
  </office:meta>
</office:document-meta>
</file>