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S.F. Hanchane,  Johannes Muldersstraat 6, 3132 N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S.F. Hanchane, geboren 14-02-1998, Johannes Muldersstraat 6, 3132 NJ   Vlaardingen, met ingang van 18-10-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S.F. Hanchane,  Johannes Muldersstraat 6, 3132 NJ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61</meta:user-defined>
    <meta:user-defined meta:name="OVERHEIDop.GmbID/DC.identifier">gmb-2019-9096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J 12</meta:user-defined>
    <meta:user-defined meta:name="OVERHEIDop.woonplaats">Vlaardingen</meta:user-defined>
    <meta:user-defined meta:name="OVERHEIDop.straatnaam">Johannes Mulde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611 435896</meta:user-defined>
    <meta:user-defined meta:name="OVERHEIDop.versieInformatie"/>
  </office:meta>
</office:document-meta>
</file>