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. Engelsstraat 6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maart 2019 een sloopmelding ontvangen en geaccepteerd voor het verwijderen van asbest op locatie Burg. Engelsstraat 6 te Panningen. De melding is geregistreerd onder zaaknummer 140660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0960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6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6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urg. Engelsstraat 6 te Pa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960</meta:user-defined>
    <meta:user-defined meta:name="OVERHEIDop.GmbID/DC.identifier">gmb-2019-90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1DC 6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6865.23 370752.96</meta:user-defined>
    <meta:user-defined meta:name="OVERHEIDop.versieInformatie"/>
  </office:meta>
</office:document-meta>
</file>