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peel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19 een sloopmelding ontvangen en geaccepteerd voor het verwijderen van asbesthoudend materiaal op locatie Molenpeel 3 te Meijel. De melding is geregistreerd onder zaaknummer 14102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peel 3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9</meta:user-defined>
    <meta:user-defined meta:name="OVERHEIDop.GmbID/DC.identifier">gmb-2019-90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731.33 374310.55</meta:user-defined>
    <meta:user-defined meta:name="OVERHEIDop.versieInformatie"/>
  </office:meta>
</office:document-meta>
</file>