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5 en 7, (11032611) wijzigen van de bestemming kantoorpand naar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95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5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5 en 7, (11032611) wijzigen van de bestemming kantoorpand naar schoo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58</meta:user-defined>
    <meta:user-defined meta:name="OVERHEIDop.GmbID/DC.identifier">gmb-2019-90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0 578946</meta:user-defined>
    <meta:user-defined meta:name="OVERHEIDop.versieInformatie"/>
  </office:meta>
</office:document-meta>
</file>