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J.M. de Moo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J.M. de Moor, geboren 10-04-1979, Oosthavenkade 8, 3134 NV Vlaardingen, met ingang van 13-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095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5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5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J.M. de Moor,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57</meta:user-defined>
    <meta:user-defined meta:name="OVERHEIDop.GmbID/DC.identifier">gmb-2019-9095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