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st van der Sterrenstr 8 a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pril 2019 een sloopmelding ontvangen en geaccepteerd voor het verwijderen van asbest op locatie Past van der Sterrenstraat 8 a te Grashoek. De melding is geregistreerd onder zaaknummer 141101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095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5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5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st van der Sterrenstr 8 a te Gra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55</meta:user-defined>
    <meta:user-defined meta:name="OVERHEIDop.GmbID/DC.identifier">gmb-2019-90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5RZ 17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683.12 374630.71</meta:user-defined>
    <meta:user-defined meta:name="OVERHEIDop.versieInformatie"/>
  </office:meta>
</office:document-meta>
</file>